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3"/><text:bookmark-start text:name="__RefHeading___luke_173_1"/><text:bookmark-start text:name="luke_173"/>Luke 17:3<text:bookmark-end text:name="__RefHeading___luke_173_1"/><text:bookmark-end text:name="luke_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ay attention to yourselves! If your brother sins, rebuke him, and if he repents, forgive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watch yourselves. “If your brother sins, rebuke him, and if he repents, forgive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watch yourselves!“If another believer sins, rebuke that person; then if there is repentance, forgi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ake heed to yourselves: If thy brother trespass against thee, rebuke him; and if he repent, forgive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2" text:style-name="Internet_20_link" text:visited-style-name="Visited_20_Internet_20_Link">Luke 17:2</text:a> ← Luke 17:3 → <text:a xlink:type="simple" xlink:href="https://groveserver.com/bible/doku.php?id=luke_17:4" text:style-name="Internet_20_link" text:visited-style-name="Visited_20_Internet_20_Link">Luke 1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8:50</meta:creation-date>
    <dc:creator>Generated</dc:creator>
    <dc:date>2025-11-06T03::48:50</dc:date>
    <dc:language>en-US</dc:language>
    <meta:editing-cycles>1</meta:editing-cycles>
    <meta:editing-duration>PT0S</meta:editing-duration>
    <dc:title>luke_17:3</dc:title>
  </office:meta>
</office:document-meta>
</file>