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7:30"/><text:bookmark-start text:name="__RefHeading___luke_1730_1"/><text:bookmark-start text:name="luke_1730"/>Luke 17:30<text:bookmark-end text:name="__RefHeading___luke_1730_1"/><text:bookmark-end text:name="luke_17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will it be on the day when the Son of Man is reveal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t will be just like this on the day the Son of Man is reveal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s, it will be 'business as usual' right up to the day when the Son of Man is reveal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ven thus shall it be in the day when the Son of man is revea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7:29" text:style-name="Internet_20_link" text:visited-style-name="Visited_20_Internet_20_Link">Luke 17:29</text:a> ← Luke 17:30 → <text:a xlink:type="simple" xlink:href="https://groveserver.com/bible/doku.php?id=luke_17:31" text:style-name="Internet_20_link" text:visited-style-name="Visited_20_Internet_20_Link">Luke 17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7" text:style-name="Internet_20_link" text:visited-style-name="Visited_20_Internet_20_Link">Luke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1::39:05</meta:creation-date>
    <dc:creator>Generated</dc:creator>
    <dc:date>2025-10-30T21::39:05</dc:date>
    <dc:language>en-US</dc:language>
    <meta:editing-cycles>1</meta:editing-cycles>
    <meta:editing-duration>PT0S</meta:editing-duration>
    <dc:title>luke_17:30</dc:title>
  </office:meta>
</office:document-meta>
</file>