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7:31:niv"/>On that day no one who is on the roof of his house, with his goods inside, should go down to get them. Likewise, no one in the field should go back for anyt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15:26</meta:creation-date>
    <dc:creator>Generated</dc:creator>
    <dc:date>2025-11-08T15::15:26</dc:date>
    <dc:language>en-US</dc:language>
    <meta:editing-cycles>1</meta:editing-cycles>
    <meta:editing-duration>PT0S</meta:editing-duration>
    <dc:title>luke_17:31:niv</dc:title>
  </office:meta>
</office:document-meta>
</file>