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33"/><text:bookmark-start text:name="__RefHeading___luke_1733_1"/><text:bookmark-start text:name="luke_1733"/>Luke 17:33<text:bookmark-end text:name="__RefHeading___luke_1733_1"/><text:bookmark-end text:name="luke_1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seeks to preserve his life will lose it, but whoever loses his life will keep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tries to keep his life will lose it, and whoever loses his life will preserv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cling to your life, you will lose it, and if you let your life go, you will sav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ever shall seek to save his life shall lose it; and whosoever shall lose his life shall preserv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32" text:style-name="Internet_20_link" text:visited-style-name="Visited_20_Internet_20_Link">Luke 17:32</text:a> ← Luke 17:33 → <text:a xlink:type="simple" xlink:href="https://groveserver.com/bible/doku.php?id=luke_17:34" text:style-name="Internet_20_link" text:visited-style-name="Visited_20_Internet_20_Link">Luke 1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9</meta:creation-date>
    <dc:creator>Generated</dc:creator>
    <dc:date>2025-11-07T09::19:19</dc:date>
    <dc:language>en-US</dc:language>
    <meta:editing-cycles>1</meta:editing-cycles>
    <meta:editing-duration>PT0S</meta:editing-duration>
    <dc:title>luke_17:33</dc:title>
  </office:meta>
</office:document-meta>
</file>