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34"/><text:bookmark-start text:name="__RefHeading___luke_1734_1"/><text:bookmark-start text:name="luke_1734"/>Luke 17:34<text:bookmark-end text:name="__RefHeading___luke_1734_1"/><text:bookmark-end text:name="luke_1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ell you, in that night there will be two in one bed. One will be taken and the other lef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, on that night two people will be in one bed; one will be taken and the other lef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night two people will be asleep in one bed; one will be taken, the other lef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ell you, in that night there shall be two men in one bed; the one shall be taken, and the other shall be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33" text:style-name="Internet_20_link" text:visited-style-name="Visited_20_Internet_20_Link">Luke 17:33</text:a> ← Luke 17:34 → <text:a xlink:type="simple" xlink:href="https://groveserver.com/bible/doku.php?id=luke_17:35" text:style-name="Internet_20_link" text:visited-style-name="Visited_20_Internet_20_Link">Luke 17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7:12</meta:creation-date>
    <dc:creator>Generated</dc:creator>
    <dc:date>2025-11-06T05::37:12</dc:date>
    <dc:language>en-US</dc:language>
    <meta:editing-cycles>1</meta:editing-cycles>
    <meta:editing-duration>PT0S</meta:editing-duration>
    <dc:title>luke_17:34</dc:title>
  </office:meta>
</office:document-meta>
</file>