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37"/><text:bookmark-start text:name="__RefHeading___luke_1737_1"/><text:bookmark-start text:name="luke_1737"/>Luke 17:37<text:bookmark-end text:name="__RefHeading___luke_1737_1"/><text:bookmark-end text:name="luke_1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said to him, “Where, Lord?” He said to them, “Where the corpse is, there the vultures will gathe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ere, Lord?” they asked. He replied, “Where there is a dead body, there the vultures will gath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ere will this happen, Lord?” the disciples asked.Jesus replied, “Just as the gathering of vultures shows there is a carcass nearby, so these signs indicate that the end is nea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answered and said unto him, Where, Lord? And he said unto them, Wheresoever the body is, thither will the eagles be gathered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36" text:style-name="Internet_20_link" text:visited-style-name="Visited_20_Internet_20_Link">Luke 17:36</text:a> ← Luke 17:37 → <text:a xlink:type="simple" xlink:href="https://groveserver.com/bible/doku.php?id=luke_18:1" text:style-name="Internet_20_link" text:visited-style-name="Visited_20_Internet_20_Link">Luke 1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2:41</meta:creation-date>
    <dc:creator>Generated</dc:creator>
    <dc:date>2025-11-08T15::42:41</dc:date>
    <dc:language>en-US</dc:language>
    <meta:editing-cycles>1</meta:editing-cycles>
    <meta:editing-duration>PT0S</meta:editing-duration>
    <dc:title>luke_17:37</dc:title>
  </office:meta>
</office:document-meta>
</file>