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4"/><text:bookmark-start text:name="__RefHeading___luke_174_1"/><text:bookmark-start text:name="luke_174"/>Luke 17:4<text:bookmark-end text:name="__RefHeading___luke_174_1"/><text:bookmark-end text:name="luke_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he sins against you seven times in the day, and turns to you seven times, saying, 'I repent,' you must forgive hi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he sins against you seven times in a day, and seven times comes back to you and says, 'I repent,' forgive hi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if that person wrongs you seven times a day and each time turns again and asks forgiveness, you must forgiv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he trespass against thee seven times in a day, and seven times in a day turn again to thee, saying, I repent; thou shalt forgiv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3" text:style-name="Internet_20_link" text:visited-style-name="Visited_20_Internet_20_Link">Luke 17:3</text:a> ← Luke 17:4 → <text:a xlink:type="simple" xlink:href="https://groveserver.com/bible/doku.php?id=luke_17:5" text:style-name="Internet_20_link" text:visited-style-name="Visited_20_Internet_20_Link">Luke 1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0:59</meta:creation-date>
    <dc:creator>Generated</dc:creator>
    <dc:date>2025-11-03T13::00:59</dc:date>
    <dc:language>en-US</dc:language>
    <meta:editing-cycles>1</meta:editing-cycles>
    <meta:editing-duration>PT0S</meta:editing-duration>
    <dc:title>luke_17:4</dc:title>
  </office:meta>
</office:document-meta>
</file>