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5"/><text:bookmark-start text:name="__RefHeading___luke_175_1"/><text:bookmark-start text:name="luke_175"/>Luke 17:5<text:bookmark-end text:name="__RefHeading___luke_175_1"/><text:bookmark-end text:name="luke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apostles said to the Lord, “Increase our faith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postles said to the Lord, “Increase our faith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postles said to the Lord, “Show us how to increase our fait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postles said unto the Lord, Increase our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4" text:style-name="Internet_20_link" text:visited-style-name="Visited_20_Internet_20_Link">Luke 17:4</text:a> ← Luke 17:5 → <text:a xlink:type="simple" xlink:href="https://groveserver.com/bible/doku.php?id=luke_17:6" text:style-name="Internet_20_link" text:visited-style-name="Visited_20_Internet_20_Link">Luke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40</meta:creation-date>
    <dc:creator>Generated</dc:creator>
    <dc:date>2025-10-30T14::59:40</dc:date>
    <dc:language>en-US</dc:language>
    <meta:editing-cycles>1</meta:editing-cycles>
    <meta:editing-duration>PT0S</meta:editing-duration>
    <dc:title>luke_17:5</dc:title>
  </office:meta>
</office:document-meta>
</file>