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7:6"/><text:bookmark-start text:name="__RefHeading___luke_176_1"/><text:bookmark-start text:name="luke_176"/>Luke 17:6<text:bookmark-end text:name="__RefHeading___luke_176_1"/><text:bookmark-end text:name="luke_1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Lord said, “If you had faith like a grain of mustard seed, you could say to this mulberry tree, 'Be uprooted and planted in the sea,' and it would obey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replied, “If you have faith as small as a mustard seed, you can say to this mulberry tree, 'Be uprooted and planted in the sea,' and it will obey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Lord answered, “If you had faith even as small as a mustard seed, you could say to this mulberry tree, 'May you be uprooted and thrown into the sea,' and it would obey you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Lord said, If ye had faith as a grain of mustard seed, ye might say unto this sycamine tree, Be thou plucked up by the root, and be thou planted in the sea; and it should obey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7:5" text:style-name="Internet_20_link" text:visited-style-name="Visited_20_Internet_20_Link">Luke 17:5</text:a> ← Luke 17:6 → <text:a xlink:type="simple" xlink:href="https://groveserver.com/bible/doku.php?id=luke_17:7" text:style-name="Internet_20_link" text:visited-style-name="Visited_20_Internet_20_Link">Luke 1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7" text:style-name="Internet_20_link" text:visited-style-name="Visited_20_Internet_20_Link">Luke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32:25</meta:creation-date>
    <dc:creator>Generated</dc:creator>
    <dc:date>2025-11-05T02::32:25</dc:date>
    <dc:language>en-US</dc:language>
    <meta:editing-cycles>1</meta:editing-cycles>
    <meta:editing-duration>PT0S</meta:editing-duration>
    <dc:title>luke_17:6</dc:title>
  </office:meta>
</office:document-meta>
</file>