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8:esv"/>Will he not rather say to him, 'Prepare supper for me, and dress properly, and serve me while I eat and drink, and afterward you will eat and drink'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0::38:02</meta:creation-date>
    <dc:creator>Generated</dc:creator>
    <dc:date>2025-10-31T10::38:02</dc:date>
    <dc:language>en-US</dc:language>
    <meta:editing-cycles>1</meta:editing-cycles>
    <meta:editing-duration>PT0S</meta:editing-duration>
    <dc:title>luke_17:8:esv</dc:title>
  </office:meta>
</office:document-meta>
</file>