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9"/><text:bookmark-start text:name="__RefHeading___luke_179_1"/><text:bookmark-start text:name="luke_179"/>Luke 17:9<text:bookmark-end text:name="__RefHeading___luke_179_1"/><text:bookmark-end text:name="luke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es he thank the servant because he did what was commande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ould he thank the servant because he did what he was told to do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does the master thank the servant for doing what he was told to do? Of course no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th he thank that servant because he did the things that were commanded him? I trow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8" text:style-name="Internet_20_link" text:visited-style-name="Visited_20_Internet_20_Link">Luke 17:8</text:a> ← Luke 17:9 → <text:a xlink:type="simple" xlink:href="https://groveserver.com/bible/doku.php?id=luke_17:10" text:style-name="Internet_20_link" text:visited-style-name="Visited_20_Internet_20_Link">Luke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6</meta:creation-date>
    <dc:creator>Generated</dc:creator>
    <dc:date>2025-11-07T09::02:46</dc:date>
    <dc:language>en-US</dc:language>
    <meta:editing-cycles>1</meta:editing-cycles>
    <meta:editing-duration>PT0S</meta:editing-duration>
    <dc:title>luke_17:9</dc:title>
  </office:meta>
</office:document-meta>
</file>