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"/><text:bookmark-start text:name="__RefHeading___luke_181_1"/><text:bookmark-start text:name="luke_181"/>Luke 18:1<text:bookmark-end text:name="__RefHeading___luke_181_1"/><text:bookmark-end text:name="luke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em a parable to the effect that they ought always to pray and not lose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told his disciples a parable to show them that they should always pray and not give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told his disciples a story to show that they should always pray and never give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a parable unto them to this end, that men ought always to pray, and not to fai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7" text:style-name="Internet_20_link" text:visited-style-name="Visited_20_Internet_20_Link">Luke 17:37</text:a> ← Luke 18:1 → <text:a xlink:type="simple" xlink:href="https://groveserver.com/bible/doku.php?id=luke_18:2" text:style-name="Internet_20_link" text:visited-style-name="Visited_20_Internet_20_Link">Luke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0</meta:creation-date>
    <dc:creator>Generated</dc:creator>
    <dc:date>2025-11-07T08::45:10</dc:date>
    <dc:language>en-US</dc:language>
    <meta:editing-cycles>1</meta:editing-cycles>
    <meta:editing-duration>PT0S</meta:editing-duration>
    <dc:title>luke_18:1</dc:title>
  </office:meta>
</office:document-meta>
</file>