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8:10"/><text:bookmark-start text:name="__RefHeading___luke_1810_1"/><text:bookmark-start text:name="luke_1810"/>Luke 18:10<text:bookmark-end text:name="__RefHeading___luke_1810_1"/><text:bookmark-end text:name="luke_18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Two men went up into the temple to pray, one a Pharisee and the other a tax collecto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Two men went up to the temple to pray, one a Pharisee and the other a tax collecto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Two men went to the Temple to pray. One was a Pharisee, and the other was a despised tax collecto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wo men went up into the temple to pray; the one a Pharisee, and the other a public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8:9" text:style-name="Internet_20_link" text:visited-style-name="Visited_20_Internet_20_Link">Luke 18:9</text:a> ← Luke 18:10 → <text:a xlink:type="simple" xlink:href="https://groveserver.com/bible/doku.php?id=luke_18:11" text:style-name="Internet_20_link" text:visited-style-name="Visited_20_Internet_20_Link">Luke 18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8" text:style-name="Internet_20_link" text:visited-style-name="Visited_20_Internet_20_Link">Luke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3:00</meta:creation-date>
    <dc:creator>Generated</dc:creator>
    <dc:date>2025-11-07T06::13:00</dc:date>
    <dc:language>en-US</dc:language>
    <meta:editing-cycles>1</meta:editing-cycles>
    <meta:editing-duration>PT0S</meta:editing-duration>
    <dc:title>luke_18:10</dc:title>
  </office:meta>
</office:document-meta>
</file>