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1"/><text:bookmark-start text:name="__RefHeading___luke_1811_1"/><text:bookmark-start text:name="luke_1811"/>Luke 18:11<text:bookmark-end text:name="__RefHeading___luke_1811_1"/><text:bookmark-end text:name="luke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harisee, standing by himself, prayed thus: 'God, I thank you that I am not like other men, extortioners, unjust, adulterers, or even like this tax collect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 stood up and prayed about himself: 'God, I thank you that I am not like other men–robbers, evildoers, adulterers–or even like this tax collect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harisee stood by himself and prayed this prayer: 'I thank you, God, that I am not a sinner like everyone else. For I don't cheat, I don't sin, and I don't commit adultery. I'm certainly not like that tax collecto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harisee stood and prayed thus with himself, God, I thank thee, that I am not as other men are, extortioners, unjust, adulterers, or even as this public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0" text:style-name="Internet_20_link" text:visited-style-name="Visited_20_Internet_20_Link">Luke 18:10</text:a> ← Luke 18:11 → <text:a xlink:type="simple" xlink:href="https://groveserver.com/bible/doku.php?id=luke_18:12" text:style-name="Internet_20_link" text:visited-style-name="Visited_20_Internet_20_Link">Luke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49</meta:creation-date>
    <dc:creator>Generated</dc:creator>
    <dc:date>2025-11-06T11::24:49</dc:date>
    <dc:language>en-US</dc:language>
    <meta:editing-cycles>1</meta:editing-cycles>
    <meta:editing-duration>PT0S</meta:editing-duration>
    <dc:title>luke_18:11</dc:title>
  </office:meta>
</office:document-meta>
</file>