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1:niv"/>The Pharisee stood up and prayed about himself: 'God, I thank you that I am not like other men–robbers, evildoers, adulterers–or even like this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1</meta:creation-date>
    <dc:creator>Generated</dc:creator>
    <dc:date>2025-11-08T20::01:31</dc:date>
    <dc:language>en-US</dc:language>
    <meta:editing-cycles>1</meta:editing-cycles>
    <meta:editing-duration>PT0S</meta:editing-duration>
    <dc:title>luke_18:11:niv</dc:title>
  </office:meta>
</office:document-meta>
</file>