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11:nlt"/>The Pharisee stood by himself and prayed this prayer: 'I thank you, God, that I am not a sinner like everyone else. For I don't cheat, I don't sin, and I don't commit adultery. I'm certainly not like that tax collecto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03:32</meta:creation-date>
    <dc:creator>Generated</dc:creator>
    <dc:date>2025-11-09T12::03:32</dc:date>
    <dc:language>en-US</dc:language>
    <meta:editing-cycles>1</meta:editing-cycles>
    <meta:editing-duration>PT0S</meta:editing-duration>
    <dc:title>luke_18:11:nlt</dc:title>
  </office:meta>
</office:document-meta>
</file>