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12"/><text:bookmark-start text:name="__RefHeading___luke_1812_1"/><text:bookmark-start text:name="luke_1812"/>Luke 18:12<text:bookmark-end text:name="__RefHeading___luke_1812_1"/><text:bookmark-end text:name="luke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fast twice a week; I give tithes of all that I ge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fast twice a week and give a tenth of all I ge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fast twice a week, and I give you a tenth of my inco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fast twice in the week, I give tithes of all that I poss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11" text:style-name="Internet_20_link" text:visited-style-name="Visited_20_Internet_20_Link">Luke 18:11</text:a> ← Luke 18:12 → <text:a xlink:type="simple" xlink:href="https://groveserver.com/bible/doku.php?id=luke_18:13" text:style-name="Internet_20_link" text:visited-style-name="Visited_20_Internet_20_Link">Luke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47</meta:creation-date>
    <dc:creator>Generated</dc:creator>
    <dc:date>2025-11-07T18::59:47</dc:date>
    <dc:language>en-US</dc:language>
    <meta:editing-cycles>1</meta:editing-cycles>
    <meta:editing-duration>PT0S</meta:editing-duration>
    <dc:title>luke_18:12</dc:title>
  </office:meta>
</office:document-meta>
</file>