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15"/><text:bookmark-start text:name="__RefHeading___luke_1815_1"/><text:bookmark-start text:name="luke_1815"/>Luke 18:15<text:bookmark-end text:name="__RefHeading___luke_1815_1"/><text:bookmark-end text:name="luke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y were bringing even infants to him that he might touch them. And when the disciples saw it, they rebuked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ople were also bringing babies to Jesus to have him touch them. When the disciples saw this, they rebuke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some parents brought their little children to Jesus so he could touch and bless them. But when the disciples saw this, they scolded the parents for bothering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brought unto him also infants, that he would touch them: but when his disciples saw it, they rebuk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14" text:style-name="Internet_20_link" text:visited-style-name="Visited_20_Internet_20_Link">Luke 18:14</text:a> ← Luke 18:15 → <text:a xlink:type="simple" xlink:href="https://groveserver.com/bible/doku.php?id=luke_18:16" text:style-name="Internet_20_link" text:visited-style-name="Visited_20_Internet_20_Link">Luke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1:53</meta:creation-date>
    <dc:creator>Generated</dc:creator>
    <dc:date>2025-11-09T13::01:53</dc:date>
    <dc:language>en-US</dc:language>
    <meta:editing-cycles>1</meta:editing-cycles>
    <meta:editing-duration>PT0S</meta:editing-duration>
    <dc:title>luke_18:15</dc:title>
  </office:meta>
</office:document-meta>
</file>