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8:17"/><text:bookmark-start text:name="__RefHeading___luke_1817_1"/><text:bookmark-start text:name="luke_1817"/>Luke 18:17<text:bookmark-end text:name="__RefHeading___luke_1817_1"/><text:bookmark-end text:name="luke_1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ruly, I say to you, whoever does not receive the kingdom of God like a child shall not enter it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tell you the truth, anyone who will not receive the kingdom of God like a little child will never enter it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tell you the truth, anyone who doesn't receive the Kingdom of God like a child will never enter it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Verily I say unto you, Whosoever shall not receive the kingdom of God as a little child shall in no wise enter there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8:16" text:style-name="Internet_20_link" text:visited-style-name="Visited_20_Internet_20_Link">Luke 18:16</text:a> ← Luke 18:17 → <text:a xlink:type="simple" xlink:href="https://groveserver.com/bible/doku.php?id=luke_18:18" text:style-name="Internet_20_link" text:visited-style-name="Visited_20_Internet_20_Link">Luke 1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8" text:style-name="Internet_20_link" text:visited-style-name="Visited_20_Internet_20_Link">Luke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29:05</meta:creation-date>
    <dc:creator>Generated</dc:creator>
    <dc:date>2025-11-09T16::29:05</dc:date>
    <dc:language>en-US</dc:language>
    <meta:editing-cycles>1</meta:editing-cycles>
    <meta:editing-duration>PT0S</meta:editing-duration>
    <dc:title>luke_18:17</dc:title>
  </office:meta>
</office:document-meta>
</file>