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8"/><text:bookmark-start text:name="__RefHeading___luke_1818_1"/><text:bookmark-start text:name="luke_1818"/>Luke 18:18<text:bookmark-end text:name="__RefHeading___luke_1818_1"/><text:bookmark-end text:name="luke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ruler asked him, “Good Teacher, what must I do to inherit eternal lif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certain ruler asked him, “Good teacher, what must I do to inherit eternal lif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a religious leader asked Jesus this question: “Good Teacher, what should I do to inherit eternal lif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certain ruler asked him, saying, Good Master, what shall I do to inherit eternal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7" text:style-name="Internet_20_link" text:visited-style-name="Visited_20_Internet_20_Link">Luke 18:17</text:a> ← Luke 18:18 → <text:a xlink:type="simple" xlink:href="https://groveserver.com/bible/doku.php?id=luke_18:19" text:style-name="Internet_20_link" text:visited-style-name="Visited_20_Internet_20_Link">Luke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14</meta:creation-date>
    <dc:creator>Generated</dc:creator>
    <dc:date>2025-11-04T05::20:14</dc:date>
    <dc:language>en-US</dc:language>
    <meta:editing-cycles>1</meta:editing-cycles>
    <meta:editing-duration>PT0S</meta:editing-duration>
    <dc:title>luke_18:18</dc:title>
  </office:meta>
</office:document-meta>
</file>