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19"/><text:bookmark-start text:name="__RefHeading___luke_1819_1"/><text:bookmark-start text:name="luke_1819"/>Luke 18:19<text:bookmark-end text:name="__RefHeading___luke_1819_1"/><text:bookmark-end text:name="luke_1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him, “Why do you call me good? No one is good except God al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y do you call me good?” Jesus answered. “No one is good–except God al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y do you call me good?” Jesus asked him. “Only God is truly go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d unto him, Why callest thou me good? none is good, save one, that is,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18" text:style-name="Internet_20_link" text:visited-style-name="Visited_20_Internet_20_Link">Luke 18:18</text:a> ← Luke 18:19 → <text:a xlink:type="simple" xlink:href="https://groveserver.com/bible/doku.php?id=luke_18:20" text:style-name="Internet_20_link" text:visited-style-name="Visited_20_Internet_20_Link">Luke 1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20</meta:creation-date>
    <dc:creator>Generated</dc:creator>
    <dc:date>2025-11-09T05::11:20</dc:date>
    <dc:language>en-US</dc:language>
    <meta:editing-cycles>1</meta:editing-cycles>
    <meta:editing-duration>PT0S</meta:editing-duration>
    <dc:title>luke_18:19</dc:title>
  </office:meta>
</office:document-meta>
</file>