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20"/><text:bookmark-start text:name="__RefHeading___luke_1820_1"/><text:bookmark-start text:name="luke_1820"/>Luke 18:20<text:bookmark-end text:name="__RefHeading___luke_1820_1"/><text:bookmark-end text:name="luke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know the commandments: 'Do not commit adultery, Do not murder, Do not steal, Do not bear false witness, Honor your father and mother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e commandments: 'Do not commit adultery, do not murder, do not steal, do not give false testimony, honor your father and mother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o answer your question, you know the commandments: 'You must not commit adultery. You must not murder. You must not steal. You must not testify falsely. Honor your father and mother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knowest the commandments, Do not commit adultery, Do not kill, Do not steal, Do not bear false witness, Honour thy father and thy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9" text:style-name="Internet_20_link" text:visited-style-name="Visited_20_Internet_20_Link">Luke 18:19</text:a> ← Luke 18:20 → <text:a xlink:type="simple" xlink:href="https://groveserver.com/bible/doku.php?id=luke_18:21" text:style-name="Internet_20_link" text:visited-style-name="Visited_20_Internet_20_Link">Luke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45</meta:creation-date>
    <dc:creator>Generated</dc:creator>
    <dc:date>2025-11-09T16::07:45</dc:date>
    <dc:language>en-US</dc:language>
    <meta:editing-cycles>1</meta:editing-cycles>
    <meta:editing-duration>PT0S</meta:editing-duration>
    <dc:title>luke_18:20</dc:title>
  </office:meta>
</office:document-meta>
</file>