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8:22:nlt"/>When Jesus heard his answer, he said, “There is still one thing you haven't done. Sell all your possessions and give the money to the poor, and you will have treasure in heaven. Then come, follow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1:18</meta:creation-date>
    <dc:creator>Generated</dc:creator>
    <dc:date>2025-11-09T17::51:18</dc:date>
    <dc:language>en-US</dc:language>
    <meta:editing-cycles>1</meta:editing-cycles>
    <meta:editing-duration>PT0S</meta:editing-duration>
    <dc:title>luke_18:22:nlt</dc:title>
  </office:meta>
</office:document-meta>
</file>