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8:25"/><text:bookmark-start text:name="__RefHeading___luke_1825_1"/><text:bookmark-start text:name="luke_1825"/>Luke 18:25<text:bookmark-end text:name="__RefHeading___luke_1825_1"/><text:bookmark-end text:name="luke_18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t is easier for a camel to go through the eye of a needle than for a rich person to enter the kingdom of God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deed, it is easier for a camel to go through the eye of a needle than for a rich man to enter the kingdom of God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 fact, it is easier for a camel to go through the eye of a needle than for a rich person to enter the Kingdom of God!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t is easier for a camel to go through a needle's eye, than for a rich man to enter into the kingdom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8:24" text:style-name="Internet_20_link" text:visited-style-name="Visited_20_Internet_20_Link">Luke 18:24</text:a> ← Luke 18:25 → <text:a xlink:type="simple" xlink:href="https://groveserver.com/bible/doku.php?id=luke_18:26" text:style-name="Internet_20_link" text:visited-style-name="Visited_20_Internet_20_Link">Luke 18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8" text:style-name="Internet_20_link" text:visited-style-name="Visited_20_Internet_20_Link">Luke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4:33</meta:creation-date>
    <dc:creator>Generated</dc:creator>
    <dc:date>2025-11-06T16::24:33</dc:date>
    <dc:language>en-US</dc:language>
    <meta:editing-cycles>1</meta:editing-cycles>
    <meta:editing-duration>PT0S</meta:editing-duration>
    <dc:title>luke_18:25</dc:title>
  </office:meta>
</office:document-meta>
</file>