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26"/><text:bookmark-start text:name="__RefHeading___luke_1826_1"/><text:bookmark-start text:name="luke_1826"/>Luke 18:26<text:bookmark-end text:name="__RefHeading___luke_1826_1"/><text:bookmark-end text:name="luke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ose who heard it said, “Then who can be save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heard this asked, “Who then can be save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heard this said, “Then who in the world can be save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heard it said, Who then can be sav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25" text:style-name="Internet_20_link" text:visited-style-name="Visited_20_Internet_20_Link">Luke 18:25</text:a> ← Luke 18:26 → <text:a xlink:type="simple" xlink:href="https://groveserver.com/bible/doku.php?id=luke_18:27" text:style-name="Internet_20_link" text:visited-style-name="Visited_20_Internet_20_Link">Luke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5</meta:creation-date>
    <dc:creator>Generated</dc:creator>
    <dc:date>2025-11-07T20::55:55</dc:date>
    <dc:language>en-US</dc:language>
    <meta:editing-cycles>1</meta:editing-cycles>
    <meta:editing-duration>PT0S</meta:editing-duration>
    <dc:title>luke_18:26</dc:title>
  </office:meta>
</office:document-meta>
</file>