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8:29:niv"/>“I tell you the truth,” Jesus said to them, “no one who has left home or wife or brothers or parents or children for the sake of the kingdom of Go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9:12</meta:creation-date>
    <dc:creator>Generated</dc:creator>
    <dc:date>2025-11-10T07::29:12</dc:date>
    <dc:language>en-US</dc:language>
    <meta:editing-cycles>1</meta:editing-cycles>
    <meta:editing-duration>PT0S</meta:editing-duration>
    <dc:title>luke_18:29:niv</dc:title>
  </office:meta>
</office:document-meta>
</file>