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3"/><text:bookmark-start text:name="__RefHeading___luke_183_1"/><text:bookmark-start text:name="luke_183"/>Luke 18:3<text:bookmark-end text:name="__RefHeading___luke_183_1"/><text:bookmark-end text:name="luke_1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re was a widow in that city who kept coming to him and saying, 'Give me justice against my adversary.'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re was a widow in that town who kept coming to him with the plea, 'Grant me justice against my adversary.'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 widow of that city came to him repeatedly, saying, 'Give me justice in this dispute with my enemy.'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there was a widow in that city; and she came unto him, saying, Avenge me of mine adversa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2" text:style-name="Internet_20_link" text:visited-style-name="Visited_20_Internet_20_Link">Luke 18:2</text:a> ← Luke 18:3 → <text:a xlink:type="simple" xlink:href="https://groveserver.com/bible/doku.php?id=luke_18:4" text:style-name="Internet_20_link" text:visited-style-name="Visited_20_Internet_20_Link">Luke 1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57:49</meta:creation-date>
    <dc:creator>Generated</dc:creator>
    <dc:date>2025-11-11T03::57:49</dc:date>
    <dc:language>en-US</dc:language>
    <meta:editing-cycles>1</meta:editing-cycles>
    <meta:editing-duration>PT0S</meta:editing-duration>
    <dc:title>luke_18:3</dc:title>
  </office:meta>
</office:document-meta>
</file>