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30"/><text:bookmark-start text:name="__RefHeading___luke_1830_1"/><text:bookmark-start text:name="luke_1830"/>Luke 18:30<text:bookmark-end text:name="__RefHeading___luke_1830_1"/><text:bookmark-end text:name="luke_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will not receive many times more in this time, and in the age to come eternal lif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ll fail to receive many times as much in this age and, in the age to come, eternal lif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ill be repaid many times over in this life, and will have eternal life in the world to co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shall not receive manifold more in this present time, and in the world to come life everlas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29" text:style-name="Internet_20_link" text:visited-style-name="Visited_20_Internet_20_Link">Luke 18:29</text:a> ← Luke 18:30 → <text:a xlink:type="simple" xlink:href="https://groveserver.com/bible/doku.php?id=luke_18:31" text:style-name="Internet_20_link" text:visited-style-name="Visited_20_Internet_20_Link">Luke 1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10</meta:creation-date>
    <dc:creator>Generated</dc:creator>
    <dc:date>2025-11-05T01::05:10</dc:date>
    <dc:language>en-US</dc:language>
    <meta:editing-cycles>1</meta:editing-cycles>
    <meta:editing-duration>PT0S</meta:editing-duration>
    <dc:title>luke_18:30</dc:title>
  </office:meta>
</office:document-meta>
</file>