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32"/><text:bookmark-start text:name="__RefHeading___luke_1832_1"/><text:bookmark-start text:name="luke_1832"/>Luke 18:32<text:bookmark-end text:name="__RefHeading___luke_1832_1"/><text:bookmark-end text:name="luke_1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will be delivered over to the Gentiles and will be mocked and shamefully treated and spit up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ill be handed over to the Gentiles. They will mock him, insult him, spit on him, flog him and kill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ill be handed over to the Romans, and he will be mocked, treated shamefully, and spit up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shall be delivered unto the Gentiles, and shall be mocked, and spitefully entreated, and spitted 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31" text:style-name="Internet_20_link" text:visited-style-name="Visited_20_Internet_20_Link">Luke 18:31</text:a> ← Luke 18:32 → <text:a xlink:type="simple" xlink:href="https://groveserver.com/bible/doku.php?id=luke_18:33" text:style-name="Internet_20_link" text:visited-style-name="Visited_20_Internet_20_Link">Luke 1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00</meta:creation-date>
    <dc:creator>Generated</dc:creator>
    <dc:date>2025-11-06T15::23:00</dc:date>
    <dc:language>en-US</dc:language>
    <meta:editing-cycles>1</meta:editing-cycles>
    <meta:editing-duration>PT0S</meta:editing-duration>
    <dc:title>luke_18:32</dc:title>
  </office:meta>
</office:document-meta>
</file>