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8:33"/><text:bookmark-start text:name="__RefHeading___luke_1833_1"/><text:bookmark-start text:name="luke_1833"/>Luke 18:33<text:bookmark-end text:name="__RefHeading___luke_1833_1"/><text:bookmark-end text:name="luke_18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fter flogging him, they will kill him, and on the third day he will ris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 the third day he will rise again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will flog him with a whip and kill him, but on the third day he will rise again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shall scourge him, and put him to death: and the third day he shall rise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8:32" text:style-name="Internet_20_link" text:visited-style-name="Visited_20_Internet_20_Link">Luke 18:32</text:a> ← Luke 18:33 → <text:a xlink:type="simple" xlink:href="https://groveserver.com/bible/doku.php?id=luke_18:34" text:style-name="Internet_20_link" text:visited-style-name="Visited_20_Internet_20_Link">Luke 18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8" text:style-name="Internet_20_link" text:visited-style-name="Visited_20_Internet_20_Link">Luke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4:21</meta:creation-date>
    <dc:creator>Generated</dc:creator>
    <dc:date>2025-11-09T08::04:21</dc:date>
    <dc:language>en-US</dc:language>
    <meta:editing-cycles>1</meta:editing-cycles>
    <meta:editing-duration>PT0S</meta:editing-duration>
    <dc:title>luke_18:33</dc:title>
  </office:meta>
</office:document-meta>
</file>