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8:34"/><text:bookmark-start text:name="__RefHeading___luke_1834_1"/><text:bookmark-start text:name="luke_1834"/>Luke 18:34<text:bookmark-end text:name="__RefHeading___luke_1834_1"/><text:bookmark-end text:name="luke_18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y understood none of these things. This saying was hidden from them, and they did not grasp what was sai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disciples did not understand any of this. Its meaning was hidden from them, and they did not know what he was talking abou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y didn't understand any of this. The significance of his words was hidden from them, and they failed to grasp what he was talking abou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understood none of these things: and this saying was hid from them, neither knew they the things which were spo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8:33" text:style-name="Internet_20_link" text:visited-style-name="Visited_20_Internet_20_Link">Luke 18:33</text:a> ← Luke 18:34 → <text:a xlink:type="simple" xlink:href="https://groveserver.com/bible/doku.php?id=luke_18:35" text:style-name="Internet_20_link" text:visited-style-name="Visited_20_Internet_20_Link">Luke 18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8" text:style-name="Internet_20_link" text:visited-style-name="Visited_20_Internet_20_Link">Luke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3:23</meta:creation-date>
    <dc:creator>Generated</dc:creator>
    <dc:date>2025-11-06T12::53:23</dc:date>
    <dc:language>en-US</dc:language>
    <meta:editing-cycles>1</meta:editing-cycles>
    <meta:editing-duration>PT0S</meta:editing-duration>
    <dc:title>luke_18:34</dc:title>
  </office:meta>
</office:document-meta>
</file>