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36"/><text:bookmark-start text:name="__RefHeading___luke_1836_1"/><text:bookmark-start text:name="luke_1836"/>Luke 18:36<text:bookmark-end text:name="__RefHeading___luke_1836_1"/><text:bookmark-end text:name="luke_1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aring a crowd going by, he inquired what this mea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heard the crowd going by, he asked what was happen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heard the noise of a crowd going past, he asked what was happe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aring the multitude pass by, he asked what it me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35" text:style-name="Internet_20_link" text:visited-style-name="Visited_20_Internet_20_Link">Luke 18:35</text:a> ← Luke 18:36 → <text:a xlink:type="simple" xlink:href="https://groveserver.com/bible/doku.php?id=luke_18:37" text:style-name="Internet_20_link" text:visited-style-name="Visited_20_Internet_20_Link">Luke 1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0:20</meta:creation-date>
    <dc:creator>Generated</dc:creator>
    <dc:date>2025-11-10T17::10:20</dc:date>
    <dc:language>en-US</dc:language>
    <meta:editing-cycles>1</meta:editing-cycles>
    <meta:editing-duration>PT0S</meta:editing-duration>
    <dc:title>luke_18:36</dc:title>
  </office:meta>
</office:document-meta>
</file>