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8:38"/><text:bookmark-start text:name="__RefHeading___luke_1838_1"/><text:bookmark-start text:name="luke_1838"/>Luke 18:38<text:bookmark-end text:name="__RefHeading___luke_1838_1"/><text:bookmark-end text:name="luke_18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cried out, “Jesus, Son of David, have mercy on me!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called out, “Jesus, Son of David, have mercy on me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he began shouting, “Jesus, Son of David, have mercy on me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cried, saying, Jesus, thou Son of David, have mercy on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8:37" text:style-name="Internet_20_link" text:visited-style-name="Visited_20_Internet_20_Link">Luke 18:37</text:a> ← Luke 18:38 → <text:a xlink:type="simple" xlink:href="https://groveserver.com/bible/doku.php?id=luke_18:39" text:style-name="Internet_20_link" text:visited-style-name="Visited_20_Internet_20_Link">Luke 18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8" text:style-name="Internet_20_link" text:visited-style-name="Visited_20_Internet_20_Link">Luke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8:07</meta:creation-date>
    <dc:creator>Generated</dc:creator>
    <dc:date>2025-11-09T01::08:07</dc:date>
    <dc:language>en-US</dc:language>
    <meta:editing-cycles>1</meta:editing-cycles>
    <meta:editing-duration>PT0S</meta:editing-duration>
    <dc:title>luke_18:38</dc:title>
  </office:meta>
</office:document-meta>
</file>