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18:4"/><text:bookmark-start text:name="__RefHeading___luke_184_1"/><text:bookmark-start text:name="luke_184"/>Luke 18:4<text:bookmark-end text:name="__RefHeading___luke_184_1"/><text:bookmark-end text:name="luke_18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or a while he refused, but afterward he said to himself, 'Though I neither fear God nor respect man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“For some time he refused. But finally he said to himself, 'Even though I don't fear God or care about men,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 judge ignored her for a while, but finally he said to himself, 'I don't fear God or care about people,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he would not for a while: but afterward he said within himself, Though I fear not God, nor regard man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18:3" text:style-name="Internet_20_link" text:visited-style-name="Visited_20_Internet_20_Link">Luke 18:3</text:a> ← Luke 18:4 → <text:a xlink:type="simple" xlink:href="https://groveserver.com/bible/doku.php?id=luke_18:5" text:style-name="Internet_20_link" text:visited-style-name="Visited_20_Internet_20_Link">Luke 18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18" text:style-name="Internet_20_link" text:visited-style-name="Visited_20_Internet_20_Link">Luke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46:04</meta:creation-date>
    <dc:creator>Generated</dc:creator>
    <dc:date>2025-11-08T13::46:04</dc:date>
    <dc:language>en-US</dc:language>
    <meta:editing-cycles>1</meta:editing-cycles>
    <meta:editing-duration>PT0S</meta:editing-duration>
    <dc:title>luke_18:4</dc:title>
  </office:meta>
</office:document-meta>
</file>