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8:40"/><text:bookmark-start text:name="__RefHeading___luke_1840_1"/><text:bookmark-start text:name="luke_1840"/>Luke 18:40<text:bookmark-end text:name="__RefHeading___luke_1840_1"/><text:bookmark-end text:name="luke_18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stopped and commanded him to be brought to him. And when he came near, he asked hi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stopped and ordered the man to be brought to him. When he came near, Jesus asked him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Jesus heard him, he stopped and ordered that the man be brought to him. As the man came near, Jesus asked him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stood, and commanded him to be brought unto him: and when he was come near, he asked hi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8:39" text:style-name="Internet_20_link" text:visited-style-name="Visited_20_Internet_20_Link">Luke 18:39</text:a> ← Luke 18:40 → <text:a xlink:type="simple" xlink:href="https://groveserver.com/bible/doku.php?id=luke_18:41" text:style-name="Internet_20_link" text:visited-style-name="Visited_20_Internet_20_Link">Luke 18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8" text:style-name="Internet_20_link" text:visited-style-name="Visited_20_Internet_20_Link">Luke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3:07</meta:creation-date>
    <dc:creator>Generated</dc:creator>
    <dc:date>2025-11-09T06::03:07</dc:date>
    <dc:language>en-US</dc:language>
    <meta:editing-cycles>1</meta:editing-cycles>
    <meta:editing-duration>PT0S</meta:editing-duration>
    <dc:title>luke_18:40</dc:title>
  </office:meta>
</office:document-meta>
</file>