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43"/><text:bookmark-start text:name="__RefHeading___luke_1843_1"/><text:bookmark-start text:name="luke_1843"/>Luke 18:43<text:bookmark-end text:name="__RefHeading___luke_1843_1"/><text:bookmark-end text:name="luke_18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mediately he recovered his sight and followed him, glorifying God. And all the people, when they saw it, gave praise to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mmediately he received his sight and followed Jesus, praising God. When all the people saw it, they also praised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antly the man could see, and he followed Jesus, praising God. And all who saw it praised God, to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mmediately he received his sight, and followed him, glorifying God: and all the people, when they saw it, gave praise un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42" text:style-name="Internet_20_link" text:visited-style-name="Visited_20_Internet_20_Link">Luke 18:42</text:a> ← Luke 18:43 → <text:a xlink:type="simple" xlink:href="https://groveserver.com/bible/doku.php?id=luke_19:1" text:style-name="Internet_20_link" text:visited-style-name="Visited_20_Internet_20_Link">Luke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7:06</meta:creation-date>
    <dc:creator>Generated</dc:creator>
    <dc:date>2025-11-09T13::17:06</dc:date>
    <dc:language>en-US</dc:language>
    <meta:editing-cycles>1</meta:editing-cycles>
    <meta:editing-duration>PT0S</meta:editing-duration>
    <dc:title>luke_18:43</dc:title>
  </office:meta>
</office:document-meta>
</file>