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5"/><text:bookmark-start text:name="__RefHeading___luke_185_1"/><text:bookmark-start text:name="luke_185"/>Luke 18:5<text:bookmark-end text:name="__RefHeading___luke_185_1"/><text:bookmark-end text:name="luke_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because this widow keeps bothering me, I will give her justice, so that she will not beat me down by her continual coming.'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t because this widow keeps bothering me, I will see that she gets justice, so that she won't eventually wear me out with her coming!'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is woman is driving me crazy. I'm going to see that she gets justice, because she is wearing me out with her constant requests!'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t because this widow troubleth me, I will avenge her, lest by her continual coming she weary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4" text:style-name="Internet_20_link" text:visited-style-name="Visited_20_Internet_20_Link">Luke 18:4</text:a> ← Luke 18:5 → <text:a xlink:type="simple" xlink:href="https://groveserver.com/bible/doku.php?id=luke_18:6" text:style-name="Internet_20_link" text:visited-style-name="Visited_20_Internet_20_Link">Luke 1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9:44</meta:creation-date>
    <dc:creator>Generated</dc:creator>
    <dc:date>2025-11-09T18::39:44</dc:date>
    <dc:language>en-US</dc:language>
    <meta:editing-cycles>1</meta:editing-cycles>
    <meta:editing-duration>PT0S</meta:editing-duration>
    <dc:title>luke_18:5</dc:title>
  </office:meta>
</office:document-meta>
</file>