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6"/><text:bookmark-start text:name="__RefHeading___luke_186_1"/><text:bookmark-start text:name="luke_186"/>Luke 18:6<text:bookmark-end text:name="__RefHeading___luke_186_1"/><text:bookmark-end text:name="luke_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Lord said, “Hear what the unrighteous judge say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 Lord said, “Listen to what the unjust judge say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Lord said, “Learn a lesson from this unjust judg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Lord said, Hear what the unjust judge sa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8:5" text:style-name="Internet_20_link" text:visited-style-name="Visited_20_Internet_20_Link">Luke 18:5</text:a> ← Luke 18:6 → <text:a xlink:type="simple" xlink:href="https://groveserver.com/bible/doku.php?id=luke_18:7" text:style-name="Internet_20_link" text:visited-style-name="Visited_20_Internet_20_Link">Luke 1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4:00</meta:creation-date>
    <dc:creator>Generated</dc:creator>
    <dc:date>2025-11-06T03::54:00</dc:date>
    <dc:language>en-US</dc:language>
    <meta:editing-cycles>1</meta:editing-cycles>
    <meta:editing-duration>PT0S</meta:editing-duration>
    <dc:title>luke_18:6</dc:title>
  </office:meta>
</office:document-meta>
</file>