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8"/><text:bookmark-start text:name="__RefHeading___luke_188_1"/><text:bookmark-start text:name="luke_188"/>Luke 18:8<text:bookmark-end text:name="__RefHeading___luke_188_1"/><text:bookmark-end text:name="luke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ell you, he will give justice to them speedily. Nevertheless, when the Son of Man comes, will he find faith on earth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, he will see that they get justice, and quickly. However, when the Son of Man comes, will he find faith on the earth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, he will grant justice to them quickly! But when the Son of Man returns, how many will he find on the earth who have faith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ell you that he will avenge them speedily. Nevertheless when the Son of man cometh, shall he find faith on the ea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7" text:style-name="Internet_20_link" text:visited-style-name="Visited_20_Internet_20_Link">Luke 18:7</text:a> ← Luke 18:8 → <text:a xlink:type="simple" xlink:href="https://groveserver.com/bible/doku.php?id=luke_18:9" text:style-name="Internet_20_link" text:visited-style-name="Visited_20_Internet_20_Link">Luke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6:20</meta:creation-date>
    <dc:creator>Generated</dc:creator>
    <dc:date>2025-11-06T20::16:20</dc:date>
    <dc:language>en-US</dc:language>
    <meta:editing-cycles>1</meta:editing-cycles>
    <meta:editing-duration>PT0S</meta:editing-duration>
    <dc:title>luke_18:8</dc:title>
  </office:meta>
</office:document-meta>
</file>