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uke_18:9"/><text:bookmark-start text:name="__RefHeading___luke_189_1"/><text:bookmark-start text:name="luke_189"/>Luke 18:9<text:bookmark-end text:name="__RefHeading___luke_189_1"/><text:bookmark-end text:name="luke_18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also told this parable to some who trusted in themselves that they were righteous, and treated others with contempt: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To some who were confident of their own righteousness and looked down on everybody else, Jesus told this parable: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Then Jesus told this story to some who had great confidence in their own righteousness and scorned everyone else: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spake this parable unto certain which trusted in themselves that they were righteous, and despised others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luke_18:8" text:style-name="Internet_20_link" text:visited-style-name="Visited_20_Internet_20_Link">Luke 18:8</text:a> ← Luke 18:9 → <text:a xlink:type="simple" xlink:href="https://groveserver.com/bible/doku.php?id=luke_18:10" text:style-name="Internet_20_link" text:visited-style-name="Visited_20_Internet_20_Link">Luke 18:10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luke" text:style-name="Internet_20_link" text:visited-style-name="Visited_20_Internet_20_Link">Luke</text:a> → <text:a xlink:type="simple" xlink:href="https://groveserver.com/bible/doku.php?id=luke_18" text:style-name="Internet_20_link" text:visited-style-name="Visited_20_Internet_20_Link">Luke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2::21:22</meta:creation-date>
    <dc:creator>Generated</dc:creator>
    <dc:date>2025-11-09T12::21:22</dc:date>
    <dc:language>en-US</dc:language>
    <meta:editing-cycles>1</meta:editing-cycles>
    <meta:editing-duration>PT0S</meta:editing-duration>
    <dc:title>luke_18:9</dc:title>
  </office:meta>
</office:document-meta>
</file>