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12"/><text:bookmark-start text:name="__RefHeading___luke_1912_1"/><text:bookmark-start text:name="luke_1912"/>Luke 19:12<text:bookmark-end text:name="__RefHeading___luke_1912_1"/><text:bookmark-end text:name="luke_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 therefore, “A nobleman went into a far country to receive for himself a kingdom and then retur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: “A man of noble birth went to a distant country to have himself appointed king and then to retur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aid, “A nobleman was called away to a distant empire to be crowned king and then retur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said therefore, A certain nobleman went into a far country to receive for himself a kingdom, and to retu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11" text:style-name="Internet_20_link" text:visited-style-name="Visited_20_Internet_20_Link">Luke 19:11</text:a> ← Luke 19:12 → <text:a xlink:type="simple" xlink:href="https://groveserver.com/bible/doku.php?id=luke_19:13" text:style-name="Internet_20_link" text:visited-style-name="Visited_20_Internet_20_Link">Luke 1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1:45</meta:creation-date>
    <dc:creator>Generated</dc:creator>
    <dc:date>2025-11-05T23::41:45</dc:date>
    <dc:language>en-US</dc:language>
    <meta:editing-cycles>1</meta:editing-cycles>
    <meta:editing-duration>PT0S</meta:editing-duration>
    <dc:title>luke_19:12</dc:title>
  </office:meta>
</office:document-meta>
</file>