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9:14"/><text:bookmark-start text:name="__RefHeading___luke_1914_1"/><text:bookmark-start text:name="luke_1914"/>Luke 19:14<text:bookmark-end text:name="__RefHeading___luke_1914_1"/><text:bookmark-end text:name="luke_1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his citizens hated him and sent a delegation after him, saying, 'We do not want this man to reign over us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But his subjects hated him and sent a delegation after him to say, 'We don't want this man to be our king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his people hated him and sent a delegation after him to say, 'We do not want him to be our king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is citizens hated him, and sent a message after him, saying, We will not have this man to reign over 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9:13" text:style-name="Internet_20_link" text:visited-style-name="Visited_20_Internet_20_Link">Luke 19:13</text:a> ← Luke 19:14 → <text:a xlink:type="simple" xlink:href="https://groveserver.com/bible/doku.php?id=luke_19:15" text:style-name="Internet_20_link" text:visited-style-name="Visited_20_Internet_20_Link">Luke 1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9" text:style-name="Internet_20_link" text:visited-style-name="Visited_20_Internet_20_Link">Luke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18</meta:creation-date>
    <dc:creator>Generated</dc:creator>
    <dc:date>2025-11-07T13::03:18</dc:date>
    <dc:language>en-US</dc:language>
    <meta:editing-cycles>1</meta:editing-cycles>
    <meta:editing-duration>PT0S</meta:editing-duration>
    <dc:title>luke_19:14</dc:title>
  </office:meta>
</office:document-meta>
</file>