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4:esv"/>But his citizens hated him and sent a delegation after him, saying, 'We do not want this man to reign over u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9:27</meta:creation-date>
    <dc:creator>Generated</dc:creator>
    <dc:date>2025-11-08T10::49:27</dc:date>
    <dc:language>en-US</dc:language>
    <meta:editing-cycles>1</meta:editing-cycles>
    <meta:editing-duration>PT0S</meta:editing-duration>
    <dc:title>luke_19:14:esv</dc:title>
  </office:meta>
</office:document-meta>
</file>