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17"/><text:bookmark-start text:name="__RefHeading___luke_1917_1"/><text:bookmark-start text:name="luke_1917"/>Luke 19:17<text:bookmark-end text:name="__RefHeading___luke_1917_1"/><text:bookmark-end text:name="luke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'Well done, good servant! Because you have been faithful in a very little, you shall have authority over ten citi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Well done, my good servant!' his master replied. 'Because you have been trustworthy in a very small matter, take charge of ten citie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Well done!' the king exclaimed. 'You are a good servant. You have been faithful with the little I entrusted to you, so you will be governor of ten cities as your rewar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Well, thou good servant: because thou hast been faithful in a very little, have thou authority over ten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16" text:style-name="Internet_20_link" text:visited-style-name="Visited_20_Internet_20_Link">Luke 19:16</text:a> ← Luke 19:17 → <text:a xlink:type="simple" xlink:href="https://groveserver.com/bible/doku.php?id=luke_19:18" text:style-name="Internet_20_link" text:visited-style-name="Visited_20_Internet_20_Link">Luke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38</meta:creation-date>
    <dc:creator>Generated</dc:creator>
    <dc:date>2025-11-06T05::27:38</dc:date>
    <dc:language>en-US</dc:language>
    <meta:editing-cycles>1</meta:editing-cycles>
    <meta:editing-duration>PT0S</meta:editing-duration>
    <dc:title>luke_19:17</dc:title>
  </office:meta>
</office:document-meta>
</file>