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9:18"/><text:bookmark-start text:name="__RefHeading___luke_1918_1"/><text:bookmark-start text:name="luke_1918"/>Luke 19:18<text:bookmark-end text:name="__RefHeading___luke_1918_1"/><text:bookmark-end text:name="luke_19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second came, saying, 'Lord, your mina has made five minas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The second came and said, 'Sir, your mina has earned five more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The next servant reported, 'Master, I invested your money and made five times the original amount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second came, saying, Lord, thy pound hath gained five poun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9:17" text:style-name="Internet_20_link" text:visited-style-name="Visited_20_Internet_20_Link">Luke 19:17</text:a> ← Luke 19:18 → <text:a xlink:type="simple" xlink:href="https://groveserver.com/bible/doku.php?id=luke_19:19" text:style-name="Internet_20_link" text:visited-style-name="Visited_20_Internet_20_Link">Luke 19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9" text:style-name="Internet_20_link" text:visited-style-name="Visited_20_Internet_20_Link">Luke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5:43</meta:creation-date>
    <dc:creator>Generated</dc:creator>
    <dc:date>2025-11-04T11::45:43</dc:date>
    <dc:language>en-US</dc:language>
    <meta:editing-cycles>1</meta:editing-cycles>
    <meta:editing-duration>PT0S</meta:editing-duration>
    <dc:title>luke_19:18</dc:title>
  </office:meta>
</office:document-meta>
</file>