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19"/><text:bookmark-start text:name="__RefHeading___luke_1919_1"/><text:bookmark-start text:name="luke_1919"/>Luke 19:19<text:bookmark-end text:name="__RefHeading___luke_1919_1"/><text:bookmark-end text:name="luke_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m, 'And you are to be over five citie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is master answered, 'You take charge of five citie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 'Well done!' the king said. 'You will be governor over five cities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likewise to him, Be thou also over five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18" text:style-name="Internet_20_link" text:visited-style-name="Visited_20_Internet_20_Link">Luke 19:18</text:a> ← Luke 19:19 → <text:a xlink:type="simple" xlink:href="https://groveserver.com/bible/doku.php?id=luke_19:20" text:style-name="Internet_20_link" text:visited-style-name="Visited_20_Internet_20_Link">Luke 1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2:46</meta:creation-date>
    <dc:creator>Generated</dc:creator>
    <dc:date>2025-11-04T11::12:46</dc:date>
    <dc:language>en-US</dc:language>
    <meta:editing-cycles>1</meta:editing-cycles>
    <meta:editing-duration>PT0S</meta:editing-duration>
    <dc:title>luke_19:19</dc:title>
  </office:meta>
</office:document-meta>
</file>