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21"/><text:bookmark-start text:name="__RefHeading___luke_1921_1"/><text:bookmark-start text:name="luke_1921"/>Luke 19:21<text:bookmark-end text:name="__RefHeading___luke_1921_1"/><text:bookmark-end text:name="luke_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was afraid of you, because you are a severe man. You take what you did not deposit, and reap what you did not sow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s afraid of you, because you are a hard man. You take out what you did not put in and reap what you did not sow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s afraid because you are a hard man to deal with, taking what isn't yours and harvesting crops you didn't plant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feared thee, because thou art an austere man: thou takest up that thou layedst not down, and reapest that thou didst not s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20" text:style-name="Internet_20_link" text:visited-style-name="Visited_20_Internet_20_Link">Luke 19:20</text:a> ← Luke 19:21 → <text:a xlink:type="simple" xlink:href="https://groveserver.com/bible/doku.php?id=luke_19:22" text:style-name="Internet_20_link" text:visited-style-name="Visited_20_Internet_20_Link">Luke 1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9:03</meta:creation-date>
    <dc:creator>Generated</dc:creator>
    <dc:date>2025-11-03T20::59:03</dc:date>
    <dc:language>en-US</dc:language>
    <meta:editing-cycles>1</meta:editing-cycles>
    <meta:editing-duration>PT0S</meta:editing-duration>
    <dc:title>luke_19:21</dc:title>
  </office:meta>
</office:document-meta>
</file>