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22"/><text:bookmark-start text:name="__RefHeading___luke_1922_1"/><text:bookmark-start text:name="luke_1922"/>Luke 19:22<text:bookmark-end text:name="__RefHeading___luke_1922_1"/><text:bookmark-end text:name="luke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him, 'I will condemn you with your own words, you wicked servant! You knew that I was a severe man, taking what I did not deposit and reaping what I did not sow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is master replied, 'I will judge you by your own words, you wicked servant! You knew, did you, that I am a hard man, taking out what I did not put in, and reaping what I did not sow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 'You wicked servant!' the king roared. 'Your own words condemn you. If you knew that I'm a hard man who takes what isn't mine and harvests crops I didn't plan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th unto him, Out of thine own mouth will I judge thee, thou wicked servant. Thou knewest that I was an austere man, taking up that I laid not down, and reaping that I did not s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21" text:style-name="Internet_20_link" text:visited-style-name="Visited_20_Internet_20_Link">Luke 19:21</text:a> ← Luke 19:22 → <text:a xlink:type="simple" xlink:href="https://groveserver.com/bible/doku.php?id=luke_19:23" text:style-name="Internet_20_link" text:visited-style-name="Visited_20_Internet_20_Link">Luke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0:40</meta:creation-date>
    <dc:creator>Generated</dc:creator>
    <dc:date>2025-11-08T10::00:40</dc:date>
    <dc:language>en-US</dc:language>
    <meta:editing-cycles>1</meta:editing-cycles>
    <meta:editing-duration>PT0S</meta:editing-duration>
    <dc:title>luke_19:22</dc:title>
  </office:meta>
</office:document-meta>
</file>