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2:nlt"/>“ 'You wicked servant!' the king roared. 'Your own words condemn you. If you knew that I'm a hard man who takes what isn't mine and harvests crops I didn't pl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07</meta:creation-date>
    <dc:creator>Generated</dc:creator>
    <dc:date>2025-11-09T02::46:07</dc:date>
    <dc:language>en-US</dc:language>
    <meta:editing-cycles>1</meta:editing-cycles>
    <meta:editing-duration>PT0S</meta:editing-duration>
    <dc:title>luke_19:22:nlt</dc:title>
  </office:meta>
</office:document-meta>
</file>