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9:24"/><text:bookmark-start text:name="__RefHeading___luke_1924_1"/><text:bookmark-start text:name="luke_1924"/>Luke 19:24<text:bookmark-end text:name="__RefHeading___luke_1924_1"/><text:bookmark-end text:name="luke_1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ose who stood by, 'Take the mina from him, and give it to the one who has the ten minas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n he said to those standing by, 'Take his mina away from him and give it to the one who has ten minas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n, turning to the others standing nearby, the king ordered, 'Take the money from this servant, and give it to the one who has ten pounds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 that stood by, Take from him the pound, and give it to him that hath ten pou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9:23" text:style-name="Internet_20_link" text:visited-style-name="Visited_20_Internet_20_Link">Luke 19:23</text:a> ← Luke 19:24 → <text:a xlink:type="simple" xlink:href="https://groveserver.com/bible/doku.php?id=luke_19:25" text:style-name="Internet_20_link" text:visited-style-name="Visited_20_Internet_20_Link">Luke 1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9" text:style-name="Internet_20_link" text:visited-style-name="Visited_20_Internet_20_Link">Luke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1:14</meta:creation-date>
    <dc:creator>Generated</dc:creator>
    <dc:date>2025-11-07T09::21:14</dc:date>
    <dc:language>en-US</dc:language>
    <meta:editing-cycles>1</meta:editing-cycles>
    <meta:editing-duration>PT0S</meta:editing-duration>
    <dc:title>luke_19:24</dc:title>
  </office:meta>
</office:document-meta>
</file>